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D# Fm Fm x2) - C# C# D# D# - Fm Fm D# D#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G#&lt;D# D#</text:p>
      <text:p>Pas <text:span text:style-name="Measure_20__23_1">un</text:span> orteil dans <text:span text:style-name="Measure_20__23_2">la</text:span> piscine <text:s text:c="28"/>C#&lt;G# G#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G# G# C <text:s/>C</text:p>
      <text:p>C'est peut-<text:span text:style-name="Measure_20__23_1">être</text:span> un détail <text:span text:style-name="Measure_20__23_2">pour</text:span> vous <text:s text:c="11"/>Fm Fm C# C# - D# D#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